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5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8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T5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7"><text:span text:style-name="T3">La Comisión de Salud Pública y Asistencia Social ha considerado el proyecto de </text:span><text:span text:style-name="T2">50881 CD – FP - PS</text:span><text:span text:style-name="T3"> de la señora diputada Corgniali, por el cual se solicita disponga informar los avances en la implementación de la Ley Provincial N° 13.956 de creación del Sistema Provincial historia clínica electrónica, sancionada el 5 de diciembre de 2019 y promulgada en enero de 2020; y, por las razones expuestas en los fundamentos y las que podrá dar el miembro informante, esta Comisión aconseja la aprobación del siguiente texto con modificaciones:</text:span></text:p>
      <text:p text:style-name="P5"/>
      <text:p text:style-name="P5">PROYECTO DE COMUNICACIÓN</text:p>
      <text:p text:style-name="P7"><text:span text:style-name="T3">La Cámara de Diputados de la Provincia vería con agrado que el Poder Ejecutivo, por intermedio del organismo que corresponda, informe en relación con los avances en la implementación de la </text:span><text:span text:style-name="T4">Ley</text:span><text:span text:style-name="T3"> 13956 </text:span><text:span text:style-name="T4">- </text:span><text:span text:style-name="T3">Sistema </text:span><text:span text:style-name="T4">P</text:span><text:span text:style-name="T3">rovincial de </text:span><text:span text:style-name="T4">H</text:span><text:span text:style-name="T3">istoria </text:span><text:span text:style-name="T4">C</text:span><text:span text:style-name="T3">línica </text:span><text:span text:style-name="T4">E</text:span><text:span text:style-name="T3">lectrónica, sancionada el 5 de diciembre de 2019 y promulgada en enero de 2020.</text:span></text:p>
      <text:p text:style-name="P3"/>
      <text:p text:style-name="P7"><text:span text:style-name="T2">Sala de la Comisión en Zoom, <text:s/></text:span><text:span text:style-name="T5">22 de marzo de 2023</text:span><text:span text:style-name="T2">.</text:span></text:p>
      <text:p text:style-name="P7"><text:span text:style-name="T2">F</text:span><text:span text:style-name="T5">irmantes</text:span><text:span text:style-name="T2">: CIANCIO – ARMAS BELAVI - BALAGUÉ – CORGNIALI – HYNES – GONZÁLEZ - OLIVER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3 – Año del 40.º Aniversario de la Restauración de la Democracia Argentina</text:p>
        <text:p text:style-name="MP4"><text:span text:style-name="MT1">General López 3055 (S3000DCO) - Santa Fe - República Argentina - </text:span><text:a xlink:type="simple" xlink:href="https://www.diputadossantafe.gov.ar/" text:style-name="ListLabel_20_1" text:visited-style-name="ListLabel_20_1"><text:span text:style-name="MT1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Linux_X86_64 LibreOffice_project/40$Build-3</meta:generator>
    <meta:print-date>2023-03-22T09:42:16.749896836</meta:print-date>
    <dc:date>2023-03-23T10:45:27.173824742</dc:date>
    <meta:editing-duration>PT11S</meta:editing-duration>
    <meta:editing-cycles>1</meta:editing-cycles>
    <meta:document-statistic meta:table-count="0" meta:image-count="1" meta:object-count="0" meta:page-count="1" meta:paragraph-count="8" meta:word-count="196" meta:character-count="1226" meta:non-whitespace-character-count="1031"/>
  </office:meta>
</office:document-meta>
</file>